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margin-top="0.25in" fo:text-indent="0.3888in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paragraph-properties fo:text-indent="2.1666in"/>
      <style:text-properties style:font-name-asian="標楷體" fo:font-size="16pt" style:font-size-asian="16pt"/>
    </style:style>
    <style:style style:name="P10" style:parent-style-name="內文" style:family="paragraph">
      <style:paragraph-properties fo:text-indent="2.1666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私有林竹木砍伐同意書</text:p>
      <text:p text:style-name="P2">茲有座落<text:s text:c="7"/>區<text:s text:c="7"/>段<text:s text:c="11"/>小段<text:s text:c="15"/>號地目山林面積</text:p>
      <text:p text:style-name="P3"><text:s text:c="7"/>公頃<text:s text:c="8"/>公畝<text:s text:c="9"/>公厘該地地上林木<text:s text:c="8"/>樹已達砍伐樹齡</text:p>
      <text:p text:style-name="P4">茲將該地<text:s text:c="10"/>公頃<text:s text:c="9"/>公畝<text:s text:c="9"/>公厘林木全部售與<text:s text:c="8"/>砍</text:p>
      <text:p text:style-name="P5">伐並言明由　　　　　　　　　　　向政府申請砍伐手續特立同意書是實。</text:p>
      <text:p text:style-name="P6"/>
      <text:p text:style-name="P7"/>
      <text:p text:style-name="P8"/>
      <text:p text:style-name="P9">同意人：</text:p>
      <text:p text:style-name="P10">住址：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有林竹木砍伐同意書</dc:title>
    <meta:initial-creator>jenny</meta:initial-creator>
    <dc:creator>呂育安</dc:creator>
    <meta:creation-date>2015-12-24T05:48:00Z</meta:creation-date>
    <dc:date>2015-12-24T05:48:00Z</dc:date>
    <meta:print-date>2004-08-17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